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aan de Drieskensacker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aanvraag bouwobjectenvergunning van 11-08-2025 tot 24-10-2025 aan Drieskensacker 1115, 6546ME Nijmegen.</text:p>
            <text:p text:style-name="common-al">Het gaat om de volgende activiteit(en):</text:p>
            <text:list text:style-name="id1-3-2-1-1-3">
              <text:list-item text:style-override="id1-3-2-1-1-3-1">
                <text:number>•</text:number>
                <text:p text:style-name="al">Bouwobjectenvergunning</text:p>
              </text:list-item>
            </text:list>
            <text:p text:style-name="common-al">Het betreft de plaatsing van in totaal 80 steigers, verdeeld over 4 woningblokken. Per blok worden aan de voor- en achterzijde elk 10 steigers geplaatst, wat neerkomt op 20 steigers per blok.</text:p>
            <text:p text:style-name="common-al">Daarnaast worden de volgende bouwobjecten geplaatst:</text:p>
            <text:p text:style-name="common-al">1 bouwkeet</text:p>
            <text:p text:style-name="common-al">1 uitvoerderskeet</text:p>
            <text:p text:style-name="common-al">1 afzetcontainer</text:p>
            <text:p text:style-name="common-al">2 opslagcontainers</text:p>
            <text:p text:style-name="common-al">Een opstelplaats met bouwhekken</text:p>
            <text:p text:style-name="common-al">De plaatsingsperiode is van 11 augustus 2025 tot en met 24 oktober 2025. De aanvraag is geregistreerd onder kenmerk Z2025-00008402.</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juni 2025. De gemeente neemt daarover waarschijnlijk 18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04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4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4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402</meta:user-defined>
    <meta:user-defined meta:name="DCTERMS.abstract">Betreft: Aanvraag op locatie Drieskensacker 1115, 6546M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bouwobjectenvergunning aan de Drieskensacker in Nijmegen</meta:user-defined>
    <meta:user-defined meta:name="OVERHEIDop.datumEindeReactietermijn">2025-08-18</meta:user-defined>
    <meta:user-defined meta:name="OVERHEIDop.terinzageleggingBG">https://jeleefomgeving.nl/inzien/001479179/9a5cda24-ab7f-4030-a976-032acd3220bd</meta:user-defined>
    <meta:user-defined meta:name="DCTERMS.W3CDTF/DCTERMS.available">2025-07-23</meta:user-defined>
    <meta:user-defined meta:name="DCTERMS.W3CDTF/OVERHEIDop.jaargang">2025</meta:user-defined>
    <meta:user-defined meta:name="OVERHEIDop.publicationIssue">325045</meta:user-defined>
    <meta:user-defined meta:name="OVERHEIDop.GmbID/DC.identifier">gmb-2025-325045</meta:user-defined>
    <meta:user-defined meta:name="OVERHEIDop.versieInformatie"/>
  </office:meta>
</office:document-meta>
</file>