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pandig wijzigen en uitbreiden woning met uitbouw en dakterras aan achterzijde op het perceel Puntenburgerlaan 62, 3812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pandig wijzigen en uitbreiden woning met uitbouw en dakterras aan achterzijde op het perceel Puntenburgerlaan 62, 3812 CG Amersfoort</text:span>
          </text:p>
            <text:p text:style-name="common-al">De Gemeente Amersfoort heeft op 14-07-2025 een aanvraag voor een omgevingsvergunning ontvangen voor het inpandig wijzigen en uitbreiden woning met uitbouw en dakterras aan achterzijde op het perceel Puntenburgerlaan 62, 3812 CG Amersfoort, met kenmerk CLZ-0002705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50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055</meta:user-defined>
    <dc:language>nl</dc:language>
    <meta:user-defined meta:name="OVERHEIDop.locatietype/OVERHEIDop.gebiedsmarkering">Punt</meta:user-defined>
    <meta:user-defined meta:name="DC.title">Ontvangen aanvraag omgevingsvergunning voor het inpandig wijzigen en uitbreiden woning met uitbouw en dakterras aan achterzijde op het perceel Puntenburgerlaan 62, 3812 CG Amersfoort</meta:user-defined>
    <meta:user-defined meta:name="DCTERMS.W3CDTF/DCTERMS.available">2025-07-23</meta:user-defined>
    <meta:user-defined meta:name="DCTERMS.W3CDTF/OVERHEIDop.jaargang">2025</meta:user-defined>
    <meta:user-defined meta:name="OVERHEIDop.publicationIssue">325044</meta:user-defined>
    <meta:user-defined meta:name="OVERHEIDop.GmbID/DC.identifier">gmb-2025-325044</meta:user-defined>
    <meta:user-defined meta:name="OVERHEIDop.versieInformatie"/>
  </office:meta>
</office:document-meta>
</file>