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zemstraat 1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Boezemstraat 192, 3034 EM, vervangen van kunststof kozijnen naar houten kozijnen. In de voorgevel worden 13 stuks kunststof raamkozijnen vervangen voor houten kozijnen. In de rechter zijgevel (zuidkant) worden 3 gevelkozijnen en de dakkapelkozijnen vervangen. In de linker zijgevel (noordkant) wordt 1 raamkozijn, 2 bovenlichtkozijnen en de dakkapelkozijnen vervangen. In de achtergevel worden de 4 deurkozijnen en 10 raamkozijnen vervangen (datum besluit 21 juli 2025, op dezelfde dag verzonden, dossiernummer OMV.25.06.0023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504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4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4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ezemstraat 192</meta:user-defined>
    <meta:user-defined meta:name="DCTERMS.W3CDTF/DCTERMS.available">2025-07-23</meta:user-defined>
    <meta:user-defined meta:name="DCTERMS.W3CDTF/OVERHEIDop.jaargang">2025</meta:user-defined>
    <meta:user-defined meta:name="OVERHEIDop.publicationIssue">325042</meta:user-defined>
    <meta:user-defined meta:name="OVERHEIDop.GmbID/DC.identifier">gmb-2025-325042</meta:user-defined>
    <meta:user-defined meta:name="OVERHEIDop.versieInformatie"/>
  </office:meta>
</office:document-meta>
</file>