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inrit, Pastoor Oomenstraat 5, 5121 E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07-2025 een aanvraag omgevingsvergunning hebben ontvangen voor het realiseren van een inrit op het adres Pastoor Oomenstraat 5, 5121 EN Rijen (111612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03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6126</meta:user-defined>
    <dc:language>nl</dc:language>
    <meta:user-defined meta:name="OVERHEIDop.locatietype/OVERHEIDop.gebiedsmarkering">Punt</meta:user-defined>
    <meta:user-defined meta:name="DC.title">Ingekomen aanvraag omgevingsvergunning, het realiseren van een inrit, Pastoor Oomenstraat 5, 5121 EN Rij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37</meta:user-defined>
    <meta:user-defined meta:name="OVERHEIDop.GmbID/DC.identifier">gmb-2025-325037</meta:user-defined>
    <meta:user-defined meta:name="OVERHEIDop.versieInformatie"/>
  </office:meta>
</office:document-meta>
</file>