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dok 75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stuurhut en het omdraaien van de woonboot </text:p>
            <text:p text:style-name="common-al">Besluit: verleend</text:p>
            <text:p text:style-name="common-al">Besluit verzonden op: 21-07-2025</text:p>
            <text:p text:style-name="common-al">Zaakadres: Westerdok 75 1013AZ Amsterdam</text:p>
            <text:p text:style-name="common-al">Zaaknummer: Z2025-025889</text:p>
            <text:p text:style-name="common-al">DSO-nummer: 20250617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8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89</meta:user-defined>
    <meta:user-defined meta:name="DCTERMS.abstract">veranderen van de stuurhut en het omdraaien van de woonboo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dok 75 1013AZ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32</meta:user-defined>
    <meta:user-defined meta:name="OVERHEIDop.GmbID/DC.identifier">gmb-2025-325032</meta:user-defined>
    <meta:user-defined meta:name="OVERHEIDop.versieInformatie"/>
  </office:meta>
</office:document-meta>
</file>