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van het onderwerp - Aanvraag voor een omgevingsvergunning voor het realiseren van een bijgebouw voor mantelzorg op de locatie Kloosterstraat 16a te Beuningen Gld - zaaknummer AB25.00345 - d.d. 08-05-2025 - nr. 24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een omgevingsvergunning voor het realiseren van een bijgebouw op de locatie Kloosterstraat 16a te Beuningen Gld zaaknummer AB25.00345</text:p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mei 2025</text:p>
            <text:p text:style-name="common-al">
            <text:span text:style-name="nadrukvet">DSO-kenmerk:</text:span> 2025050701326</text:p>
            <text:p text:style-name="common-al">
            <text:span text:style-name="nadrukvet">Voor:</text:span> het realiseren van een bijgebouw </text:p>
            <text:p text:style-name="common-al">
            <text:span text:style-name="nadrukvet">Locatie:</text:span> Kloosterstraat 16a te Beuningen Gld</text:p>
            <text:p text:style-name="common-al">
            <text:span text:style-name="nadrukvet">Ons zaaknummer:</text:span> AB25.00345</text:p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250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van het onderwerp - Aanvraag voor een omgevingsvergunning voor het realiseren van een bijgebouw voor mantelzorg op de locatie Kloosterstraat 16a te Beuningen Gld - zaaknummer AB25.00345 - d.d. 08-05-2025 - nr. 24277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30</meta:user-defined>
    <meta:user-defined meta:name="OVERHEIDop.GmbID/DC.identifier">gmb-2025-325030</meta:user-defined>
    <meta:user-defined meta:name="OVERHEIDop.versieInformatie"/>
  </office:meta>
</office:document-meta>
</file>