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Lopik inzake Wsw-dienstverlening</text:p>
      <text:section text:name="regeling_id1-3-2" text:style-name="regeling">
        <text:section text:name="aanhef_id1-3-2-1" text:style-name="aanhef">
          <text:section text:name="preambule_id1-3-2-1-1" text:style-name="preambule">
            <text:p text:style-name="al">Het college van burgemeester en wethouders van de Gemeente Lopik en de burgemeester van de Gemeente Lopik, ieder voor zover het de eigen bevoegdheid betreft</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dienstverlening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Lopik verantwoordelijk is voor de uitvoering van de Wet sociale werkvoorziening;</text:p>
              </text:list-item>
              <text:list-item text:style-override="id1-3-2-1-1-9-2">
                <text:number>-</text:number>
                <text:p text:style-name="al">het college per 1 januari 2019 een deel van de Wsw-dienstverlening onder heeft gebracht bij de Gemeenschappelijke regeling Werk en Inkomen Lekstroom (GR WIL);</text:p>
              </text:list-item>
              <text:list-item text:style-override="id1-3-2-1-1-9-3">
                <text:number>-</text:number>
                <text:p text:style-name="al">het algemeen bestuur van de GR WIL Wsw-dienstverlening voor de Gemeente Lopik organiseert en verzorgt en daartoe op 29 november 2018 op basis van artikel 6 van de GR WIL een dienstverleningsovereenkomst met de Gemeente Lopik heeft afgesloten (verder DVO te noemen);</text:p>
              </text:list-item>
              <text:list-item text:style-override="id1-3-2-1-1-9-4">
                <text:number>-</text:number>
                <text:p text:style-name="al">het college in 2018 ook DVO’s gesloten heeft met de Stichting Beschut werk Lekstroom (WerkwIJSS), de Stichting Schoonmaakwerk (WerkwIJSS Schoon) en de Stichting Groenwerk (Kansis Groen);</text:p>
              </text:list-item>
              <text:list-item text:style-override="id1-3-2-1-1-9-5">
                <text:number>-</text:number>
                <text:p text:style-name="al">het college voor een efficiënte uitvoering en verzorging van de overeengekomen Wsw-dienstverlening mandaat, volmacht en machtiging heeft verleend aan de directeur van WIL voor het nemen van besluiten, het verrichten van privaatrechtelijke rechtshandelingen en het verrichten van feitelijke handelingen; </text:p>
              </text:list-item>
              <text:list-item text:style-override="id1-3-2-1-1-9-6">
                <text:number>-</text:number>
                <text:p text:style-name="al">de directeur van WIL bevoegd en bereid is mandaat, volmacht en machtiging te aanvaarden van het college van burgemeester en wethouders van de Gemeente Lopik tot de uitvoering van de aan hem overgedragen bevoegdheden ten behoeve van voornoemde Wsw-dienstverlening;</text:p>
              </text:list-item>
              <text:list-item text:style-override="id1-3-2-1-1-9-7">
                <text:number>-</text:number>
                <text:p text:style-name="al">de uitvoering van Wsw-taken in 2024 is aangepast om de begeleiding van de Wsw-medewerkers te verbeteren en de DVO tussen de gemeente Lopik en WIL hierop wordt aangepast;</text:p>
              </text:list-item>
              <text:list-item text:style-override="id1-3-2-1-1-9-8">
                <text:number>-</text:number>
                <text:p text:style-name="al">bij het college van de gemeente Lopik de wens bestaat het bestaande mandaat-, volmacht- en machtigingsbesluit inzake Wsw-dienstverlening te vereenvoudigen, zoveel mogelijk te uniformeren met het besluit van de andere betrokken gemeenten en een ruimer mandaat te verlenen aan de directeur van WIL; </text:p>
              </text:list-item>
            </text:list>
            <text:p text:style-name="al">besluiten:</text:p>
            <text:p text:style-name="al"/>
            <text:p text:style-name="al">vast te stellen het volgende:</text:p>
            <text:p text:style-name="al"/>
            <text:p text:style-name="al">
            <text:span text:style-name="nadrukvet">Mandaat-, volmacht- en machtigingsbesluit Gemeente Lopik inzake </text:span>
            <text:span text:style-name="nadrukvet">Wsw</text:span>
            <text:span text:style-name="nadrukvet">-dienstverl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is de formele werkgever van de medewerkers van de gemeente met een Wsw-dienstbetrekking. Het college blijft onverminderd verantwoordelijk voor medewerkers met een Wsw-dienstbetrekking.</text:p>
              </text:list-item>
              <text:list-item text:style-override="id1-3-2-2-1-3">
                <text:number>2.</text:number>
                <text:p text:style-name="al">Het college en de burgemeester, ieder voor zover het de eigen bevoegdheid betreft, verlenen de directeur van WIL de mandaten, de volmachten en de machtigingen om namens het college een dienstbetrekking op grond van artikel 2, lid 1 van de Wsw aan te gaan en/of te wijzigen en alle daaruit voortvloeiende of daarmee samenhangende handelingen te verrichten en personele besluiten ten aanzien van de Wsw-medewerkers te nemen.</text:p>
              </text:list-item>
              <text:list-item text:style-override="id1-3-2-2-1-4">
                <text:number>3.</text:number>
                <text:p text:style-name="al">De gemeente blijft zelf zorgdragen voor de periodieke betaling van de salarissen, van de loonheffing aan de Belastingdienst en de pensioenpremies aan het Pensioenfonds PWRI op basis van een door WIL aangeleverde betaalbatch. </text:p>
              </text:list-item>
            </text:list>
          </text:section>
          <text:section text:name="artikel_id1-3-2-2-2" text:style-name="artikel">
            <text:p text:style-name="artikel_kop_titel"><text:span text:style-name="artikel_kop_label">Artikel</text:span> <text:span text:style-name="artikel_kop_nr">2</text:span> </text:p>
            <text:p text:style-name="al">Het verleende mandaat, de verleende volmachten en machtigingen als bedoeld in artikel 1, tweede lid betreft ook de organisatie van de medezeggenschap voor de Wsw-medewerkers.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verminderd het bepaalde in artikel 1, informeert de directeur van WIL de gemeentesecretaris vooraf in de volgende situaties: </text:p>
                <text:list text:style-name="id1-3-2-2-3-2-3">
                  <text:list-item text:style-override="id1-3-2-2-3-2-3-1">
                    <text:number>a.</text:number>
                    <text:p text:style-name="al">Bij ontslag, bij het aangaan van een vaststellingsovereenkomst en/of transitievergoeding, bij intrekken van de Wsw-indicatie en bij de inzet van een advocaat voor het afhandelen van een personeel vraagstuk. Bij het instellen of wijzigen van een personele regeling voor de Wsw-medewerkers.</text:p>
                  </text:list-item>
                  <text:list-item text:style-override="id1-3-2-2-3-2-3-2">
                    <text:number>b.</text:number>
                    <text:p text:style-name="al">Indien een Wsw-werknemer of een derde een klacht, als bedoeld in hoofdstuk 9 van de Algemene wet bestuursrecht (Awb), indient. Klachten worden in eerste instantie door WIL afgehandeld. Wanneer een formele klacht wordt ingediend neemt de gemeente de afhandeling over.</text:p>
                  </text:list-item>
                </text:list>
              </text:list-item>
              <text:list-item text:style-override="id1-3-2-2-3-3">
                <text:number>2.</text:number>
                <text:p text:style-name="al">De afstemming, bedoeld in het eerste lid, onder a, is niet nodig bij ontslag en/of intrekken van de Wsw-indicatie vanwege het bereiken van de pensioengerechtigde leeftijd of op eigen verzoek van de medewerker.</text:p>
              </text:list-item>
            </text:list>
          </text:section>
          <text:section text:name="artikel_id1-3-2-2-4" text:style-name="artikel">
            <text:p text:style-name="artikel_kop_titel"><text:span text:style-name="artikel_kop_label">Artikel</text:span> <text:span text:style-name="artikel_kop_nr">4</text:span> </text:p>
            <text:p text:style-name="al">Onverminderd het bepaalde in artikel 1, stemt de directeur van WIL vooraf af met de verantwoordelijke directeur of manager Sociaal Domein van de gemeente:</text:p>
            <text:list text:style-name="id1-3-2-2-4-3">
              <text:list-item text:style-override="id1-3-2-2-4-3-1">
                <text:number>a.</text:number>
                <text:p text:style-name="al">Indien er meer dan één keer per kalenderjaar een beslissing moet worden genomen om als gemeente een Wsw-dienstbetrekking van een Wsw-werknemer (naadloos) over te nemen van een andere gemeente (buiten de Lekstroom) of een andere gemeenschappelijke regeling vanwege de verhuizing van de Wsw-werknemer naar de gemeente.</text:p>
              </text:list-item>
              <text:list-item text:style-override="id1-3-2-2-4-3-2">
                <text:number>b.</text:number>
                <text:p text:style-name="al">Indien het beschikbaar stellen aan een Wsw-werknemer van een voorziening ter bevordering of verbetering van de arbeidsbekwaamheid of de deelname aan een training of opleiding door een Wsw-werknemer meer dan € 3.000,- gaat kosten. </text:p>
              </text:list-item>
            </text:list>
          </text:section>
          <text:section text:name="artikel_id1-3-2-2-5" text:style-name="artikel">
            <text:p text:style-name="artikel_kop_titel"><text:span text:style-name="artikel_kop_label">Artikel</text:span> <text:span text:style-name="artikel_kop_nr">5</text:span> </text:p>
            <text:p text:style-name="al">De directeur van WIL is bevoegd om ondermandaat, -volmacht en –machtiging te verlenen. Indien ondermandatering, -volmacht en/of -machtiging plaatsvindt aan organisaties buiten de GR WIL wordt het college en de burgemeester hiervan tevoren schriftelijk op de hoogte gesteld.</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krachtens mandaat genomen besluit vermeldt dat het besluit namens het college van burgemeester en wethouders van de gemeente Lopik is genomen.</text:p>
              </text:list-item>
              <text:list-item text:style-override="id1-3-2-2-6-3">
                <text:number>2.</text:number>
                <text:p text:style-name="al">Een krachtens volmacht verrichte privaatrechtelijke rechtshandeling vermeldt dat de rechtshandeling namens de burgemeester van de gemeente Lopik is verrich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volmacht- en machtigingsbesluit Wsw-dienstverlening Gemeente Lopik 2019 wordt ingetrokken.</text:p>
              </text:list-item>
              <text:list-item text:style-override="id1-3-2-2-7-3">
                <text:number>2.</text:number>
                <text:p text:style-name="al">Dit besluit treedt in werking op 20 januari 2025</text:p>
              </text:list-item>
            </text:list>
          </text:section>
          <text:section text:name="artikel_id1-3-2-2-8" text:style-name="artikel">
            <text:p text:style-name="artikel_kop_titel"><text:span text:style-name="artikel_kop_label">Artikel</text:span> <text:span text:style-name="artikel_kop_nr">8</text:span> </text:p>
            <text:p text:style-name="al">Dit besluit wordt aangehaald als: Mandaat-, volmacht- en machtigingsbesluit Wsw-dienstverlening Gemeente Lopik 2025.</text:p>
          </text:section>
        </text:section>
        <text:section text:name="regeling-sluiting_id1-3-2-3" text:style-name="regeling-sluiting">
          <text:section text:name="ondertekening_id1-3-2-3-1">
            <text:p><text:span text:style-name="functie">Aldus vastgesteld op 14 januari 2025</text:span></text:p>
          </text:section>
          <text:section text:name="ondertekening_id1-3-2-3-2">
            <text:p><text:span text:style-name="functie"/></text:p>
            <text:p><text:span text:style-name="functie">Het college van burgemeester en wethouders van Gemeente Lopik,</text:span></text:p>
          </text:section>
          <text:section text:name="ondertekening_id1-3-2-3-3">
            <text:p><text:span text:style-name="functie"/></text:p>
            <text:p><text:span text:style-name="functie">de secretaris </text:span></text:p>
            <text:p><text:span text:style-name="functie">Drs. L. de Graaff</text:span></text:p>
          </text:section>
          <text:section text:name="ondertekening_id1-3-2-3-4">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5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Wet sociale werkvoorziening]|[1.0:c:BWBR0008903&amp;g=2015-07-01</meta:user-defined>
    <meta:user-defined meta:name="DC.source">Besluit uitvoering sociale werkvoorziening en begeleid werken]|[1.0:c:BWBR0017240&amp;g=2018-07-28</meta:user-defined>
    <meta:user-defined meta:name="DC.source">artikel 10:3 van de Algemene wet bestuursrecht]|[1.0:c:BWBR0005537&amp;artikel=10%3A3&amp;g=2025-01-01</meta:user-defined>
    <meta:user-defined meta:name="DC.source">artikel 10:4 van de Algemene wet bestuursrecht]|[1.0:c:BWBR0005537&amp;artikel=10%3A4&amp;g=2025-01-01</meta:user-defined>
    <meta:user-defined meta:name="DCTERMS.alternative">Mandaat-, volmacht- en machtigingsbesluit Wsw-dienstverlening Gemeente Lopik 2025</meta:user-defined>
    <dc:language>nl</dc:language>
    <meta:user-defined meta:name="OVERHEIDop.locatietype/OVERHEIDop.gebiedsmarkering">Gemeente</meta:user-defined>
    <meta:user-defined meta:name="DC.title">Mandaat- volmacht- en machtigingsbesluit Gemeente Lopik inzake Wsw-dienstverlening</meta:user-defined>
    <meta:user-defined meta:name="DCTERMS.W3CDTF/DCTERMS.available">2025-01-27</meta:user-defined>
    <meta:user-defined meta:name="DCTERMS.W3CDTF/OVERHEIDop.jaargang">2025</meta:user-defined>
    <meta:user-defined meta:name="OVERHEIDop.publicationIssue">32503</meta:user-defined>
    <meta:user-defined meta:name="OVERHEIDop.betreftRegeling">CVDR734633_1</meta:user-defined>
    <meta:user-defined meta:name="OVERHEIDop.GmbID/DC.identifier">gmb-2025-32503</meta:user-defined>
    <meta:user-defined meta:name="xs:date/OVERHEIDop.startdatum">2025-01-28</meta:user-defined>
    <meta:user-defined meta:name="OVERHEIDop.versieInformatie"/>
  </office:meta>
</office:document-meta>
</file>