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waalfmorgen 11h, 2811NC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uli 2025 een aanvraag om een omgevingsvergunning ontvangen. Het gaat over het vervangen van de huidige steiger op de locatie Twaalfmorgen 11h, 2811NC Reeuwijk. De aanvraag is geregistreerd onder kenmerk 2025-0001589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502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02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02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5893</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Twaalfmorgen 11h, 2811NC Reeuwijk</meta:user-defined>
    <meta:user-defined meta:name="DCTERMS.W3CDTF/DCTERMS.available">2025-07-23</meta:user-defined>
    <meta:user-defined meta:name="DCTERMS.W3CDTF/OVERHEIDop.jaargang">2025</meta:user-defined>
    <meta:user-defined meta:name="OVERHEIDop.publicationIssue">325029</meta:user-defined>
    <meta:user-defined meta:name="OVERHEIDop.GmbID/DC.identifier">gmb-2025-325029</meta:user-defined>
    <meta:user-defined meta:name="OVERHEIDop.versieInformatie"/>
  </office:meta>
</office:document-meta>
</file>