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4ac2556-2469-440b-9384-053425770e7b.png" manifest:media-type="image/x-eps"/>
  <manifest:file-entry manifest:full-path="Pictures/afb1554400270iffff305d-ac03-4f6b-8f2b-eb3eb92fdde5.png" manifest:media-type="image/x-eps"/>
  <manifest:file-entry manifest:full-path="Pictures/afb524295035icfd3a8ac-3f2f-4ad3-862c-16df3c3bbd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07-21 Romeinse Munten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047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jul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Romeinse Muntenlaan</text:span>
            <text:span text:style-name="nadrukvet"/>(ter hoogte van huisnummer 73; wegvak tussen Tremissishof en Sestertiushof)</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24ac2556-2469-440b-9384-053425770e7b.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68.7mm"><draw:image xlink:href="Pictures/afb1554400270iffff305d-ac03-4f6b-8f2b-eb3eb92fdde5.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90.7mm"><draw:image xlink:href="Pictures/afb524295035icfd3a8ac-3f2f-4ad3-862c-16df3c3bbd0c.png" xlink:type="simple"/></draw:frame></text:p>
            </text:section></draw:text-box></draw:frame>
          </text:p>
            <text:p text:style-name="common-al"/>
            <text:p text:style-name="common-al"/>
            <text:p text:style-name="common-al"/>
            <text:p text:style-name="common-al"/>
            <text:p text:style-name="common-al"/>
            <text:p text:style-name="common-al">Utrecht, 21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02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2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2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Romeinse Muntenlaan (ter hoogte van huisnummer 73; wegvak tussen Tremissishof en Sestertiu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0472</meta:user-defined>
    <meta:user-defined meta:name="OVERHEIDop.verkeersbordcode">E8c</meta:user-defined>
    <dc:language>nl</dc:language>
    <meta:user-defined meta:name="OVERHEIDop.locatietype/OVERHEIDop.gebiedsmarkering">Punt</meta:user-defined>
    <meta:user-defined meta:name="DC.title">2025-07-21 Romeinse Muntenlaan, Leidsche Rijn, Elektrische oplaadpaal, Verkeersmaatregelen Gemeente Utrecht</meta:user-defined>
    <meta:user-defined meta:name="DCTERMS.W3CDTF/DCTERMS.available">2025-07-23</meta:user-defined>
    <meta:user-defined meta:name="DCTERMS.W3CDTF/OVERHEIDop.jaargang">2025</meta:user-defined>
    <meta:user-defined meta:name="OVERHEIDop.publicationIssue">325028</meta:user-defined>
    <meta:user-defined meta:name="OVERHEIDop.GmbID/DC.identifier">gmb-2025-325028</meta:user-defined>
    <meta:user-defined meta:name="OVERHEIDop.versieInformatie"/>
  </office:meta>
</office:document-meta>
</file>