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266-1 1015MT Amsterdam, Westerstraat 266-2 1015MT Amsterdam, Westerstraat 266-3 101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monument en het aanbrengen van pv-panelen</text:p>
            <text:p text:style-name="common-al">Besluit: verleend</text:p>
            <text:p text:style-name="common-al">Besluit verzonden op: 16-07-2025</text:p>
            <text:p text:style-name="common-al">Zaakadres: Westerstraat 266-1 1015MT Amsterdam, Westerstraat 266-2 1015MT Amsterdam, Westerstraat 266-3 1015MT Amsterdam</text:p>
            <text:p text:style-name="common-al">Zaaknummer: Z2025-024514</text:p>
            <text:p text:style-name="common-al">DSO-nummer: 20250605015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5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14</meta:user-defined>
    <meta:user-defined meta:name="DCTERMS.abstract">verduurzamen van het monument en het aanbrengen van pv-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266-1 1015MT Amsterdam, Westerstraat 266-2 1015MT Amsterdam, Westerstraat 266-3 1015MT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26</meta:user-defined>
    <meta:user-defined meta:name="OVERHEIDop.GmbID/DC.identifier">gmb-2025-325026</meta:user-defined>
    <meta:user-defined meta:name="OVERHEIDop.versieInformatie"/>
  </office:meta>
</office:document-meta>
</file>