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en Belang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burgemeester en wethouders van Echt-Susteren d.d. dinsdag 6 mei 2025 met kenmerk Z25/184399 - D-261190;</text:p>
            <text:p text:style-name="al"/>
            <text:p text:style-name="al">gelet op het bepaalde in de Mededing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economische activiteiten aan te wijzen als activiteiten die plaatsvinden in het algemeen belang in de zin van artikel 25, vijfde lid van de Mededingingswet:</text:p>
            <text:list text:style-name="id1-3-2-2-1-3">
              <text:list-item text:style-override="id1-3-2-2-1-3-1">
                <text:number>-</text:number>
                <text:p text:style-name="al">Gebruik van vastgoed in eigendom van de gemeente, ingebruikgeving/ exploitatie en verhuur van sportaccommodaties en het verrichten van welzijnswerk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woensdag 2 juli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Economie | Organisatie en beleid</meta:user-defined>
    <meta:user-defined meta:name="DC.source">Mededingingswet]|[1.0:c:BWBR0008691&amp;g=2023-01-01</meta:user-defined>
    <meta:user-defined meta:name="OVERHEIDop.referentienummer">Z25/184399</meta:user-defined>
    <meta:user-defined meta:name="DCTERMS.alternative">Algemeen Belang besluit</meta:user-defined>
    <dc:language>nl</dc:language>
    <meta:user-defined meta:name="OVERHEIDop.locatietype/OVERHEIDop.gebiedsmarkering">Gemeente</meta:user-defined>
    <meta:user-defined meta:name="DC.title">Algemeen Belang 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24</meta:user-defined>
    <meta:user-defined meta:name="OVERHEIDop.betreftRegeling">CVDR742793_1</meta:user-defined>
    <meta:user-defined meta:name="OVERHEIDop.GmbID/DC.identifier">gmb-2025-325024</meta:user-defined>
    <meta:user-defined meta:name="xs:date/OVERHEIDop.startdatum">2025-07-24</meta:user-defined>
    <meta:user-defined meta:name="OVERHEIDop.versieInformatie"/>
  </office:meta>
</office:document-meta>
</file>