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aventembaan 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Zaventembaan 3A, 3045 AR, plaatsing van een reclamezuil met LED-verlichting, met een afmeting van circa 1,25 meter breed en 3,95 meter hoog, ten behoeve van het waterstoftankstation (datum besluit 18 juli 2025, op dezelfde dag verzonden, dossiernummer OMV.25.04.0003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0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Zaventembaan 3A</meta:user-defined>
    <meta:user-defined meta:name="DCTERMS.W3CDTF/DCTERMS.available">2025-07-23</meta:user-defined>
    <meta:user-defined meta:name="DCTERMS.W3CDTF/OVERHEIDop.jaargang">2025</meta:user-defined>
    <meta:user-defined meta:name="OVERHEIDop.publicationIssue">325022</meta:user-defined>
    <meta:user-defined meta:name="OVERHEIDop.GmbID/DC.identifier">gmb-2025-325022</meta:user-defined>
    <meta:user-defined meta:name="OVERHEIDop.versieInformatie"/>
  </office:meta>
</office:document-meta>
</file>