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XV Maarn, Ontheffing art. 35 Alcoholwet viering 100 jarig bestaan Raadhuis op 13 september 2025 van 16.00 uur tot 20.00 uur (RX2025-00001455,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XV Maarn, Ontheffing art. 35 Alcoholwet viering 100 jarig bestaan Raadhuis op 13 september 2025 van 16.00 uur tot 20.00 uur (RX2025-00001455, 2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0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455</meta:user-defined>
    <meta:user-defined meta:name="DCTERMS.abstract">Raadhuisplein 1, 3951XV Maarn, Ontheffing art. 35 Alcoholwet viering 100 jarig bestaan Raadhuis op 13 september 2025 van 16.00 uur tot 20.00 uur (RX2025-00001455, 21 juli 2025)</meta:user-defined>
    <dc:language>nl</dc:language>
    <meta:user-defined meta:name="OVERHEIDop.locatietype/OVERHEIDop.gebiedsmarkering">Punt</meta:user-defined>
    <meta:user-defined meta:name="DC.title">Gemeente Utrechtse Heuvelrug, verleende vergunning APV/Bijzondere wetten - Raadhuisplein 1, 3951XV Maarn, Ontheffing art. 35 Alcoholwet viering 100 jarig bestaan Raadhuis op 13 september 2025 van 16.00 uur tot 20.00 uur (RX2025-00001455, 21 juli 2025)</meta:user-defined>
    <meta:user-defined meta:name="DCTERMS.W3CDTF/DCTERMS.available">2025-07-23</meta:user-defined>
    <meta:user-defined meta:name="DCTERMS.W3CDTF/OVERHEIDop.jaargang">2025</meta:user-defined>
    <meta:user-defined meta:name="OVERHEIDop.publicationIssue">325019</meta:user-defined>
    <meta:user-defined meta:name="OVERHEIDop.GmbID/DC.identifier">gmb-2025-325019</meta:user-defined>
    <meta:user-defined meta:name="OVERHEIDop.versieInformatie"/>
  </office:meta>
</office:document-meta>
</file>