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a574d9f-5a45-49c2-b08c-dc6091b9b2e0.png" manifest:media-type="image/x-eps"/>
  <manifest:file-entry manifest:full-path="Pictures/afb137381855i08ade4dd-cb88-4dcf-9710-098b6f25b799.png" manifest:media-type="image/x-eps"/>
  <manifest:file-entry manifest:full-path="Pictures/afb671468755icc28223c-29b1-4b30-b6f7-22e3ea60ed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7-21 Romeinse Munten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4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Romeinse Muntenlaan</text:span>
            <text:span text:style-name="nadrukvet"/>(ter hoogte van huisnummer 57; wegvak tussen Denariusplantsoen en Tremissishof)</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9a574d9f-5a45-49c2-b08c-dc6091b9b2e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44.5mm"><draw:image xlink:href="Pictures/afb137381855i08ade4dd-cb88-4dcf-9710-098b6f25b799.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79mm"><draw:image xlink:href="Pictures/afb671468755icc28223c-29b1-4b30-b6f7-22e3ea60ed13.png" xlink:type="simple"/></draw:frame></text:p>
            </text:section></draw:text-box></draw:frame>
          </text:p>
            <text:p text:style-name="common-al"/>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0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omeinse Muntenlaan (ter hoogte van huisnummer 57; wegvak tussen Denariusplantsoen en Tremissi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464</meta:user-defined>
    <meta:user-defined meta:name="OVERHEIDop.verkeersbordcode">E8c</meta:user-defined>
    <dc:language>nl</dc:language>
    <meta:user-defined meta:name="OVERHEIDop.locatietype/OVERHEIDop.gebiedsmarkering">Punt</meta:user-defined>
    <meta:user-defined meta:name="DC.title">2025-07-21 Romeinse Muntenlaan, Leidsche Rij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018</meta:user-defined>
    <meta:user-defined meta:name="OVERHEIDop.GmbID/DC.identifier">gmb-2025-325018</meta:user-defined>
    <meta:user-defined meta:name="OVERHEIDop.versieInformatie"/>
  </office:meta>
</office:document-meta>
</file>