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tijdelijk plaatsen van een woonunit, Blauwhuisterweg 7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tijdelijk plaatsen van een woonunit, Blauwhuisterweg 7, Surhuisterveen</text:p>
            <text:p text:style-name="common-al">Zaaknummer: Z2025-001221</text:p>
            <text:p text:style-name="common-al">Zaakadres: Blauwhuisterweg 7, Surhuisterveen</text:p>
            <text:p text:style-name="common-al">Omschrijving: het tijdelijk plaatsen van een woonunit</text:p>
            <text:p text:style-name="last-al">Datum ontvangst: 21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2501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1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1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21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tijdelijk plaatsen van een woonunit, Blauwhuisterweg 7, Surhuisterve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017</meta:user-defined>
    <meta:user-defined meta:name="OVERHEIDop.GmbID/DC.identifier">gmb-2025-325017</meta:user-defined>
    <meta:user-defined meta:name="OVERHEIDop.versieInformatie"/>
  </office:meta>
</office:document-meta>
</file>