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rinsenhofssteeg 8A 101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lekkende vloerverwarminggedeelte (badkamer) op de begane grondverdieping van het gebouw (legalisatieverzoek)</text:p>
            <text:p text:style-name="common-al">Besluit: geweigerd</text:p>
            <text:p text:style-name="common-al">Besluit verzonden op: 21-07-2025</text:p>
            <text:p text:style-name="common-al">Zaakadres: Prinsenhofssteeg 8A 1012EE Amsterdam</text:p>
            <text:p text:style-name="common-al">Zaaknummer: Z2025-023648</text:p>
            <text:p text:style-name="common-al">DSO-nummer: 20250602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6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48</meta:user-defined>
    <meta:user-defined meta:name="DCTERMS.abstract">vervangen van het lekkende vloerverwarminggedeelte (badkamer) op de begane grondverdieping van het gebouw (legalisatieverzoe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rinsenhofssteeg 8A 1012E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14</meta:user-defined>
    <meta:user-defined meta:name="OVERHEIDop.GmbID/DC.identifier">gmb-2025-325014</meta:user-defined>
    <meta:user-defined meta:name="OVERHEIDop.versieInformatie"/>
  </office:meta>
</office:document-meta>
</file>