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niet-geaccepteerde melding APV/Bijzondere wetten - Parklaan, Driebergen-Rijsenburg, Melding kleinschalig evenement straatfeest op 13 september 2025 van 15.00 uur tot 23.00 uur (RX2025-00001631, 21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niet heeft geaccepteerd:</text:p>
            <text:p text:style-name="common-al">Parklaan, Driebergen-Rijsenburg, Melding kleinschalig evenement straatfeest op 13 september 2025 van 15.00 uur tot 23.00 uur (RX2025-00001631, 21 jul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500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0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0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631</meta:user-defined>
    <meta:user-defined meta:name="DCTERMS.abstract">Parklaan, Driebergen-Rijsenburg, Melding kleinschalig evenement straatfeest op 13 september 2025 van 15.00 uur tot 23.00 uur (RX2025-00001631, 21 juli 2025)</meta:user-defined>
    <dc:language>nl</dc:language>
    <meta:user-defined meta:name="OVERHEIDop.locatietype/OVERHEIDop.gebiedsmarkering">Punt</meta:user-defined>
    <meta:user-defined meta:name="DC.title">Gemeente Utrechtse Heuvelrug, niet-geaccepteerde melding APV/Bijzondere wetten - Parklaan, Driebergen-Rijsenburg, Melding kleinschalig evenement straatfeest op 13 september 2025 van 15.00 uur tot 23.00 uur (RX2025-00001631, 21 juli 2025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008</meta:user-defined>
    <meta:user-defined meta:name="OVERHEIDop.GmbID/DC.identifier">gmb-2025-325008</meta:user-defined>
    <meta:user-defined meta:name="OVERHEIDop.versieInformatie"/>
  </office:meta>
</office:document-meta>
</file>