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plein 6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gebouwd terras ten behoeve van de horecafunctie</text:p>
            <text:p text:style-name="common-al">Besluit: verleend</text:p>
            <text:p text:style-name="common-al">Besluit verzonden op: 17-07-2025</text:p>
            <text:p text:style-name="common-al">Zaakadres: Leidseplein 6 1017PT Amsterdam</text:p>
            <text:p text:style-name="common-al">Zaaknummer: Z2025-017171</text:p>
            <text:p text:style-name="common-al">DSO-nummer: 2025042200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71</meta:user-defined>
    <meta:user-defined meta:name="DCTERMS.abstract">maken van een gebouwd terras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plein 6 1017PT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06</meta:user-defined>
    <meta:user-defined meta:name="OVERHEIDop.GmbID/DC.identifier">gmb-2025-325006</meta:user-defined>
    <meta:user-defined meta:name="OVERHEIDop.versieInformatie"/>
  </office:meta>
</office:document-meta>
</file>