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plafonds, vloerafwerkingen en binnenwanden t.b.v. renovatie, aan Molenstraat 58, 6511HG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5 ontving de gemeente een sloopmelding voor het slopen van plafonds, vloerafwerkingen en binnenwanden t.b.v. renovatie waarbij 3 zelfstandige appartementen worden gerealiseerd in de bestaande bovenwoning aan Molenstraat 58, 6511HG Nijmegen. De melding is geregistreerd onder kenmerk Z2025-00008458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500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0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0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8458</meta:user-defined>
    <meta:user-defined meta:name="DCTERMS.abstract">Betreft: Melding op locatie Molenstraat 58, 6511HG Nijmegen</meta:user-defined>
    <dc:language>nl</dc:language>
    <meta:user-defined meta:name="OVERHEIDop.locatietype/OVERHEIDop.gebiedsmarkering">Vlak</meta:user-defined>
    <meta:user-defined meta:name="DC.title">Melding het slopen van plafonds, vloerafwerkingen en binnenwanden t.b.v. renovatie, aan Molenstraat 58, 6511HG Nijmeg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002</meta:user-defined>
    <meta:user-defined meta:name="OVERHEIDop.GmbID/DC.identifier">gmb-2025-325002</meta:user-defined>
    <meta:user-defined meta:name="OVERHEIDop.versieInformatie"/>
  </office:meta>
</office:document-meta>
</file>