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, kavel STE47, kadastraal K3402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december 2024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bij een woning op Landgoed Steenenburg kavel STE47, kadastraal K3402 in Nieuwkuijk. De vergunning is verzonden op 24 december 2024 en bij de gemeente bekend onder nummer 17766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5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6604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, kavel STE47, kadastraal K3402, Nieuwkuijk, aanleggen in- en uitrit</meta:user-defined>
    <meta:user-defined meta:name="DCTERMS.W3CDTF/DCTERMS.available">2025-01-08</meta:user-defined>
    <meta:user-defined meta:name="DCTERMS.W3CDTF/OVERHEIDop.jaargang">2025</meta:user-defined>
    <meta:user-defined meta:name="OVERHEIDop.publicationIssue">3250</meta:user-defined>
    <meta:user-defined meta:name="OVERHEIDop.GmbID/DC.identifier">gmb-2025-3250</meta:user-defined>
    <meta:user-defined meta:name="OVERHEIDop.versieInformatie"/>
  </office:meta>
</office:document-meta>
</file>