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plein 3 tijdelijk plaatsen van container Rabobank aan Bouwlingplein 3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3, 4901 KZ Oosterhout,</text:span> Bouwlingplein 3 tijdelijk plaatsen van container Rabobank (1061312 ontvangen 17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3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312</meta:user-defined>
    <dc:language>nl</dc:language>
    <meta:user-defined meta:name="OVERHEIDop.locatietype/OVERHEIDop.gebiedsmarkering">Punt</meta:user-defined>
    <meta:user-defined meta:name="DC.title">Aanvraag vergunning voor Bouwlingplein 3 tijdelijk plaatsen van container Rabobank aan Bouwlingplein 3, 4901 KZ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325</meta:user-defined>
    <meta:user-defined meta:name="OVERHEIDop.GmbID/DC.identifier">gmb-2025-325</meta:user-defined>
    <meta:user-defined meta:name="OVERHEIDop.versieInformatie"/>
  </office:meta>
</office:document-meta>
</file>