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Omgevingsplan van gemeente Zwolle voor tijdelijk lozen van grondwater op het vuilwaterriool, Gombertstraat [zaaknummer 0193ESUITE1488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Burgemeester en wethouders van Zwolle maken bekend dat zij op grond van artikel 4.8 van de Omgevingswet maatwerkvoorschriften hebben opgelegd in het kader van het Omgevingsplan gemeente Zwolle voor het tijdelijk lozen van grondwater op het gemengd riool aan de <text:span text:style-name="nadrukvet">Gombertstraat ten noordoosten van nummer 340</text:span> te Zwolle. </text:p>
            <text:p text:style-name="common-al">Het besluit ligt ter inzage in het gemeentehuis. Indien u de documenten wilt inzien, dient u een afspraak te maken via telefoonnummer 14-038. Ook is het mogelijk om de documenten digitaal te ontvangen via omgevingsloket@odijsselland.nl onder vermelding van het bovengenoemde zaaknummer.</text:p>
            <text:p text:style-name="common-al">Belanghebbenden kunnen binnen zes weken na de verzenddatum bezwaar maken tegen dit besluit. Uw bezwaarschrift dient gericht te worden aan burgemeester en wethouders van Zwolle. Vermeld in uw bezwaarschrift uw naam, adres, telefoonnummer, een duidelijke omschrijving van het besluit waartegen u bezwaar maakt, de reden van bezwaar, de datum, en uw handtekening.</text:p>
            <text:p text:style-name="common-al">Het bezwaarschrift moet worden ingediend bij burgemeester en wethouders van de gemeente Zwolle, Postbus 10007, 8000 GA Zwolle. Ook kunt u digitaal bezwaar maken via www.zwolle.nl/bezwaar-maken, waarvoor u uw DigiD nodig heeft.</text:p>
            <text:p text:style-name="common-al">Het besluit treedt in werking op de dag na de verzenddatum, ongeacht of er bezwaar is ingediend. Het indienen van een bezwaarschrift schort de werking van het besluit niet op. Als er bezwaar of beroep wordt aangetekend, ontvangt u hierover bericht.</text:p>
            <text:p text:style-name="common-al">Indien u de beslissing op het bezwaarschrift niet kunt afwachten, kunt u de voorzieningenrechter van de Rechtbank Overijssel verzoeken om een schorsing van het besluit. Uw verzoek kunt u sturen naar Rechtbank Overijssel, Postbus 10067, 8000 GB Zwolle, of digitaal indienen via www.rechtspraak.nl/Organisatie-en-contact/Rechtsgebieden/Bestuursrecht met uw DigiD. Voor de behandeling van uw verzoek worden kosten in rekening gebracht.</text:p>
            <text:p text:style-name="common-al">Voor nadere inlichtingen kunt u contact opnemen met Omgevingsdienst IJsselland via 088-5251050. Vergeet niet het <text:span text:style-name="nadrukvet">zaaknummer 0193ESUITE1488792025 bij de hand te houde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9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488792025</meta:user-defined>
    <meta:user-defined meta:name="DCTERMS.abstract">het lozen van onttrokken grondwater t.b.v. bemaling voor de aanleg van ri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aatwerkvoorschriften op grond van Omgevingsplan van gemeente Zwolle voor tijdelijk lozen van grondwater op het vuilwaterriool, Gombertstraat [zaaknummer 0193ESUITE1488792025]</meta:user-defined>
    <meta:user-defined meta:name="DCTERMS.W3CDTF/DCTERMS.available">2025-07-23</meta:user-defined>
    <meta:user-defined meta:name="DCTERMS.W3CDTF/OVERHEIDop.jaargang">2025</meta:user-defined>
    <meta:user-defined meta:name="OVERHEIDop.publicationIssue">324996</meta:user-defined>
    <meta:user-defined meta:name="OVERHEIDop.GmbID/DC.identifier">gmb-2025-324996</meta:user-defined>
    <meta:user-defined meta:name="OVERHEIDop.versieInformatie"/>
  </office:meta>
</office:document-meta>
</file>