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woningen, Hermelijn 14,14a,16 en 16a Luttenberg (voorlopig adres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Hermelijn 14,14a,16 en  16a Luttenberg  (voorlopig adressen)</text:p>
            <text:p text:style-name="common-al">
            <text:span text:style-name="nadrukvet">Zaakomschrijving:</text:span> het bouwen van 4 woningen</text:p>
            <text:p text:style-name="common-al">
            <text:span text:style-name="nadrukvet">Zaaknummer:</text:span> 0177ESUITE422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2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2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9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2282025</meta:user-defined>
    <meta:user-defined meta:name="DCTERMS.abstract">het bouwen van 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 woningen, Hermelijn 14,14a,16 en 16a Luttenberg (voorlopig adressen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93</meta:user-defined>
    <meta:user-defined meta:name="OVERHEIDop.GmbID/DC.identifier">gmb-2025-324993</meta:user-defined>
    <meta:user-defined meta:name="OVERHEIDop.versieInformatie"/>
  </office:meta>
</office:document-meta>
</file>