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idsedwarsstraat 129 101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interne lift en het verstevigen van de kelder en begane grondvloer ten behoeve van de bijeenkomstfunctie</text:p>
            <text:p text:style-name="common-al">Besluit: verleend</text:p>
            <text:p text:style-name="common-al">Besluit verzonden op: 21-07-2025</text:p>
            <text:p text:style-name="common-al">Zaakadres: Korte Leidsedwarsstraat 129 1017PZ Amsterdam</text:p>
            <text:p text:style-name="common-al">Zaaknummer: Z2025-016306</text:p>
            <text:p text:style-name="common-al">DSO-nummer: 2025041401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3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306</meta:user-defined>
    <meta:user-defined meta:name="DCTERMS.abstract"> realiseren van een interne lift en het verstevigen van de kelder en begane grondvloer ten behoeve van de bijeenkoms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Leidsedwarsstraat 129 1017PZ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90</meta:user-defined>
    <meta:user-defined meta:name="OVERHEIDop.GmbID/DC.identifier">gmb-2025-324990</meta:user-defined>
    <meta:user-defined meta:name="OVERHEIDop.versieInformatie"/>
  </office:meta>
</office:document-meta>
</file>