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Bergvrede 55, 6901NB Zevenaar het wijzigen van de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1778 voor het wijzigen van het kenteken naar 41-VZT-4 van de gehandicaptenparkeerplaats nabij Bergvrede 55, 6901N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9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78</meta:user-defined>
    <dc:language>nl</dc:language>
    <meta:user-defined meta:name="OVERHEIDop.locatietype/OVERHEIDop.gebiedsmarkering">Punt</meta:user-defined>
    <meta:user-defined meta:name="DC.title">Kennisgeving besluit op aanvraag nabij Bergvrede 55, 6901NB Zevenaar het wijzigen van de gehandicaptenparkeerplaats op kentek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88</meta:user-defined>
    <meta:user-defined meta:name="OVERHEIDop.GmbID/DC.identifier">gmb-2025-324988</meta:user-defined>
    <meta:user-defined meta:name="OVERHEIDop.versieInformatie"/>
  </office:meta>
</office:document-meta>
</file>