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ge Zijdeweg 133, 5756 PZ in Vl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7-2025 een besluit genomen op de aanvraag omgevingsvergunning voor het ophogen van het dak en het moderniseren van het bestaande woonhuis op de locatie Hoge Zijdeweg 133, 5756 PZ in Vlierden. De zaak is geregistreerd onder nummer HZ-2025-0619.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2 juli 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498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8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8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619</meta:user-defined>
    <meta:user-defined meta:name="DCTERMS.abstract">het ophogen van het dak en het moderniseren van het bestaande woonhuis</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Hoge Zijdeweg 133, 5756 PZ in Vlierden</meta:user-defined>
    <meta:user-defined meta:name="OVERHEIDop.datumEindeReactietermijn">2025-09-02</meta:user-defined>
    <meta:user-defined meta:name="OVERHEIDop.terinzageleggingBG">https://mijnpublicaties.nl/Publicatie/9a006283-97bd-478a-d7c5-08ddc82273bd</meta:user-defined>
    <meta:user-defined meta:name="DCTERMS.W3CDTF/DCTERMS.available">2025-07-23</meta:user-defined>
    <meta:user-defined meta:name="DCTERMS.W3CDTF/OVERHEIDop.jaargang">2025</meta:user-defined>
    <meta:user-defined meta:name="OVERHEIDop.publicationIssue">324986</meta:user-defined>
    <meta:user-defined meta:name="OVERHEIDop.GmbID/DC.identifier">gmb-2025-324986</meta:user-defined>
    <meta:user-defined meta:name="OVERHEIDop.versieInformatie"/>
  </office:meta>
</office:document-meta>
</file>