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men Nieuwveen, Hart van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 van Vrouwenakker, Nieuwveen – de straatnamen De Kwekerij, Tuinderserf, De Oranjerie en Warmoezerij zijn toegekend aan de wegen in plan Hart van Vrouwenakker – besluit 21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9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straatnamen Nieuwveen, Hart van Vrouwenakk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84</meta:user-defined>
    <meta:user-defined meta:name="OVERHEIDop.GmbID/DC.identifier">gmb-2025-324984</meta:user-defined>
    <meta:user-defined meta:name="OVERHEIDop.versieInformatie"/>
  </office:meta>
</office:document-meta>
</file>