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d0ba846-eab2-4208-be6c-8978fb6dac08.png" manifest:media-type="image/x-eps"/>
  <manifest:file-entry manifest:full-path="Pictures/afb1179806027i07bae02c-bda7-46c4-89fa-11befcb377f8.png" manifest:media-type="image/x-eps"/>
  <manifest:file-entry manifest:full-path="Pictures/afb717514102iceb79a4a-1934-4543-924f-3f83994264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07-21 Kokardebloem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1052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juli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Kokardebloemlaan</text:span>
            <text:span text:style-name="nadrukvet"/>(ter hoogte van de zijkant van perceel Kokardebloemlaan 11; wegvak tussen Maskerbloemlaan en Boterbloemsingel)</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2d0ba846-eab2-4208-be6c-8978fb6dac08.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85.1mm"><draw:image xlink:href="Pictures/afb1179806027i07bae02c-bda7-46c4-89fa-11befcb377f8.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116.4mm"><draw:image xlink:href="Pictures/afb717514102iceb79a4a-1934-4543-924f-3f8399426448.png" xlink:type="simple"/></draw:frame></text:p>
            </text:section></draw:text-box></draw:frame>
          </text:p>
            <text:p text:style-name="common-al"/>
            <text:p text:style-name="common-al"/>
            <text:p text:style-name="common-al"/>
            <text:p text:style-name="common-al"/>
            <text:p text:style-name="common-al"/>
            <text:p text:style-name="common-al">Utrecht, 21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498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8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8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Kokardebloemlaan (ter hoogte van de zijkant van perceel Kokardebloemlaan 11; wegvak tussen Maskerbloemlaan en Boterbloem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710526</meta:user-defined>
    <meta:user-defined meta:name="OVERHEIDop.verkeersbordcode">E8c</meta:user-defined>
    <dc:language>nl</dc:language>
    <meta:user-defined meta:name="OVERHEIDop.locatietype/OVERHEIDop.gebiedsmarkering">Punt</meta:user-defined>
    <meta:user-defined meta:name="DC.title">2025-07-21 Kokardebloemlaan, Vleuten-De Meern, Elektrische oplaadpaal, Verkeersmaatregelen Gemeente Utrecht</meta:user-defined>
    <meta:user-defined meta:name="DCTERMS.W3CDTF/DCTERMS.available">2025-07-23</meta:user-defined>
    <meta:user-defined meta:name="DCTERMS.W3CDTF/OVERHEIDop.jaargang">2025</meta:user-defined>
    <meta:user-defined meta:name="OVERHEIDop.publicationIssue">324983</meta:user-defined>
    <meta:user-defined meta:name="OVERHEIDop.GmbID/DC.identifier">gmb-2025-324983</meta:user-defined>
    <meta:user-defined meta:name="OVERHEIDop.versieInformatie"/>
  </office:meta>
</office:document-meta>
</file>