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legaliseren) van een bijgebouw op de locatie West Kinderdijk 317 te Alblasserdam zaaknummer Z-25-46230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een vergunning ontvangen. De gemeente laat de aanvraag buiten behandeling. De gemeente geeft hiermee geen toestemming voor het realiseren (legaliseren) van een bijgebouw op de locatie West-Kinderdijk 317 te Alblasserdam.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0 augustus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497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7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7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realiseren (legaliseren) van een bijgebouw op de locatie West Kinderdijk 317 te Alblasserdam zaaknummer Z-25-462301</meta:user-defined>
    <meta:user-defined meta:name="DCTERMS.W3CDTF/DCTERMS.available">2025-07-23</meta:user-defined>
    <meta:user-defined meta:name="DCTERMS.W3CDTF/OVERHEIDop.jaargang">2025</meta:user-defined>
    <meta:user-defined meta:name="OVERHEIDop.publicationIssue">324979</meta:user-defined>
    <meta:user-defined meta:name="OVERHEIDop.GmbID/DC.identifier">gmb-2025-324979</meta:user-defined>
    <meta:user-defined meta:name="OVERHEIDop.versieInformatie"/>
  </office:meta>
</office:document-meta>
</file>