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Goedroenstraat 21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Goedroenstraat 21, 3813 WG Amersfoort</text:span>
          </text:p>
            <text:p text:style-name="common-al">De Gemeente Amersfoort heeft op 15-05-2025 een aanvraag voor een omgevingsvergunning ontvangen voor het kappen van bomen op het perceel Goedroenstraat 21, 3813 WG Amersfoort, met kenmerk CLZ-000251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9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187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Goedroenstraat 21, 3813 WG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8</meta:user-defined>
    <meta:user-defined meta:name="OVERHEIDop.GmbID/DC.identifier">gmb-2025-324978</meta:user-defined>
    <meta:user-defined meta:name="OVERHEIDop.versieInformatie"/>
  </office:meta>
</office:document-meta>
</file>