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aspect geluid aan de Christa Ehrlichhof 3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maatwerkbesluit is verleend voor Glazenwassers en Servicebedrijf Nobel aan de Christa Ehrlichhof 3, 3059 LL te Rotterdam.</text:p>
            <text:p text:style-name="common-al"/>
            <text:p text:style-name="common-al">Aangevraagde activiteit(en)  : Maatwerk Omgevingsplan </text:p>
            <text:p text:style-name="common-al">Toelichting en uitleg over activiteit : Voor het stellen van maatwerkvoorschriften wat betreft het aspect geluid                                          </text:p>
            <text:p text:style-name="common-al">Het maximale geluidniveau (LAmax) : 66 dB(A) in de dagperiode en 65 dB(A) in de nachtperiode</text:p>
            <text:p text:style-name="common-al">Aanvraagdatum    : 29 april 2025</text:p>
            <text:p text:style-name="common-al">Besluitdatum    : 18 juli 2025 </text:p>
            <text:p text:style-name="common-al">Bekendmaking    : 18 juli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 Afspraken kunt u maken door het sturen van een e-mail aan <text:a xlink:href="mailto:info@dcmr.nl" xlink:type="simple">info@dcmr.nl</text:a> of te bellen naar telefoonnummer 010 – 246 80 00.</text:p>
            <text:p text:style-name="common-al"/>
            <text:p text:style-name="tussenkopcur">Bezwaar</text:p>
            <text:p text:style-name="common-al">Belanghebbenden kunnen op grond van artikelen 6:7 juncto 6:8, eerste lid van de Algemene wet bestuursrecht binnen zes weken ingaande de dag na de dag van bekendmaking aan de aanvrager tegen dit besluit bezwaar maken.</text:p>
            <text:p text:style-name="common-al">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vens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Het verzoek om voorlopige voorziening schorst niet de werking van dit besluit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 3706816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803878" xlink:type="simple">https://loket.dcmr.nl/mozard/!suite92.scherm1007?mObj=9803878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9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06816.</meta:user-defined>
    <meta:user-defined meta:name="DCTERMS.abstract">Burgemeester en wethouders van de gemeente Rotterdam maken bekend dat de volgende maatwerkbesluit is verleend</meta:user-defined>
    <dc:language>nl</dc:language>
    <meta:user-defined meta:name="OVERHEIDop.locatietype/OVERHEIDop.gebiedsmarkering">Adres</meta:user-defined>
    <meta:user-defined meta:name="DC.title">Kennisgeving besluit maatwerkvoorschriften omgevingsplan voor het aspect geluid aan de Christa Ehrlichhof 3 te Rot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6</meta:user-defined>
    <meta:user-defined meta:name="OVERHEIDop.GmbID/DC.identifier">gmb-2025-324976</meta:user-defined>
    <meta:user-defined meta:name="OVERHEIDop.versieInformatie"/>
  </office:meta>
</office:document-meta>
</file>