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f816059-3c67-484a-8dad-6057ec7a6aa8.png" manifest:media-type="image/x-eps"/>
  <manifest:file-entry manifest:full-path="Pictures/afb1892919883i3ff531dd-2091-4952-ac0a-321deacff28b.png" manifest:media-type="image/x-eps"/>
  <manifest:file-entry manifest:full-path="Pictures/afb1377134789i5efdd069-ac94-4ec1-8d80-0163def5e8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21 Israëls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Israëlslaan </text:span>(tegenover huisnummer 13; wegvak tussen Tamboersdijk en Israëlslaan 14)</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f816059-3c67-484a-8dad-6057ec7a6aa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71.9mm"><draw:image xlink:href="Pictures/afb1892919883i3ff531dd-2091-4952-ac0a-321deacff28b.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11.7mm"><draw:image xlink:href="Pictures/afb1377134789i5efdd069-ac94-4ec1-8d80-0163def5e870.png" xlink:type="simple"/></draw:frame></text:p>
            </text:section></draw:text-box></draw:frame>
          </text:p>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9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Israëlslaan (tegenover huisnummer 13; wegvak tussen Tamboersdijk en Israëlslaa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23</meta:user-defined>
    <meta:user-defined meta:name="OVERHEIDop.verkeersbordcode">E8c</meta:user-defined>
    <dc:language>nl</dc:language>
    <meta:user-defined meta:name="OVERHEIDop.locatietype/OVERHEIDop.gebiedsmarkering">Punt</meta:user-defined>
    <meta:user-defined meta:name="DC.title">2025-07-21 Israëlslaan, Oost,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4967</meta:user-defined>
    <meta:user-defined meta:name="OVERHEIDop.GmbID/DC.identifier">gmb-2025-324967</meta:user-defined>
    <meta:user-defined meta:name="OVERHEIDop.versieInformatie"/>
  </office:meta>
</office:document-meta>
</file>