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26 1012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van de reclame plat op de voorgevel en het uithangbord ten behoeve van de winkelfunctie</text:p>
            <text:p text:style-name="common-al">Besluit: verleend</text:p>
            <text:p text:style-name="common-al">Besluit verzonden op: 17-07-2025</text:p>
            <text:p text:style-name="common-al">Zaakadres: Kalverstraat 126 1012PK Amsterdam</text:p>
            <text:p text:style-name="common-al">Zaaknummer: Z2025-016670</text:p>
            <text:p text:style-name="common-al">DSO-nummer: 202504150161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667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96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96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16670</meta:user-defined>
    <meta:user-defined meta:name="DCTERMS.abstract">veranderen en vernieuwen van de reclame plat op de voorgevel en het uithangbord ten behoeve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26 1012PK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965</meta:user-defined>
    <meta:user-defined meta:name="OVERHEIDop.GmbID/DC.identifier">gmb-2025-324965</meta:user-defined>
    <meta:user-defined meta:name="OVERHEIDop.versieInformatie"/>
  </office:meta>
</office:document-meta>
</file>