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Groenelaan / Pernissestraat</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1 juli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1 juli 2025 ingekomen verzoek tot het oprichten van een gehandicaptenparkeerplaats Pernissestraat t.h.v. nr. 2</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Pernissestraat t.h.v. nr. 2 conform de als bijlage bijgevoegde tekening, en het plaatsen van het verkeersbord E06 zoals beschreven in bijlage 1 bij het RVV 1990 met een onderbord waarop vermeld staat het kenteken: J-560-JB.</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496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6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6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gen gehandicaptenparkeerplaats - Pernissestraat t.h.v. nr.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Groenelaan / Pernissestraat</meta:user-defined>
    <meta:user-defined meta:name="DCTERMS.W3CDTF/DCTERMS.available">2025-07-23</meta:user-defined>
    <meta:user-defined meta:name="DCTERMS.W3CDTF/OVERHEIDop.jaargang">2025</meta:user-defined>
    <meta:user-defined meta:name="OVERHEIDop.publicationIssue">324964</meta:user-defined>
    <meta:user-defined meta:name="OVERHEIDop.GmbID/DC.identifier">gmb-2025-324964</meta:user-defined>
    <meta:user-defined meta:name="OVERHEIDop.versieInformatie"/>
  </office:meta>
</office:document-meta>
</file>