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 in Neer van 5 t/m 9 sept. 2025, Kerkplein, Engel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kermis in Neer van 5 t/m 9 sept. 2025 op locatie  Kerkplein en gedeelte Engelmanstraat.</text:p>
            <text:p text:style-name="common-al">De evenementenvergunning is geregistreerd onder zaaknummer Z2025-00000868. Het besluit is op 21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49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6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 in Neer van 5 t/m 9 sept. 2025, Kerkplein, Engelmanstraa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61</meta:user-defined>
    <meta:user-defined meta:name="OVERHEIDop.GmbID/DC.identifier">gmb-2025-324961</meta:user-defined>
    <meta:user-defined meta:name="OVERHEIDop.versieInformatie"/>
  </office:meta>
</office:document-meta>
</file>