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erfafscheiding langs de energieopslaginstallatie, Bathpolderweg 1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de erfafscheiding langs de energieopslaginstallatie op het adres Bathpolderweg 19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49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32</meta:user-defined>
    <meta:user-defined meta:name="DCTERMS.abstract">Voor: het wijzigen van de erfafscheiding langs de energieopslaginstallatie. Locatie: Bathpolderweg 19 in Rilland. Verzenddatum: 21 jul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erfafscheiding langs de energieopslaginstallatie, Bathpolderweg 19 in Rilland</meta:user-defined>
    <meta:user-defined meta:name="DCTERMS.W3CDTF/DCTERMS.available">2025-07-23</meta:user-defined>
    <meta:user-defined meta:name="DCTERMS.W3CDTF/OVERHEIDop.jaargang">2025</meta:user-defined>
    <meta:user-defined meta:name="OVERHEIDop.publicationIssue">324960</meta:user-defined>
    <meta:user-defined meta:name="OVERHEIDop.GmbID/DC.identifier">gmb-2025-324960</meta:user-defined>
    <meta:user-defined meta:name="OVERHEIDop.versieInformatie"/>
  </office:meta>
</office:document-meta>
</file>