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 aan Kulturhu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 aan Kulturhus Epe.</text:p>
            <text:p text:style-name="common-al">Datum besluit: 23-01-2025</text:p>
            <text:p text:style-name="common-al">Zaaknummer: 117847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4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448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 aan Kulturhus Ep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96</meta:user-defined>
    <meta:user-defined meta:name="OVERHEIDop.GmbID/DC.identifier">gmb-2025-32496</meta:user-defined>
    <meta:user-defined meta:name="OVERHEIDop.versieInformatie"/>
  </office:meta>
</office:document-meta>
</file>