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ontijzeringsinstallatie voor een periode van 10 jaar op locatie, Zundert (ZDT02) R 2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21 voor het aanleggen van ontijzeringsinstallatie voor een periode van 10 jaar op locatie, Zundert (ZDT02) R 218. De vergunning is Verleend en verzonden op 21-07-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9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2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aanleggen van ontijzeringsinstallatie voor een periode van 10 jaar op locatie, Zundert (ZDT02) R 218</meta:user-defined>
    <meta:user-defined meta:name="DCTERMS.W3CDTF/DCTERMS.available">2025-07-23</meta:user-defined>
    <meta:user-defined meta:name="DCTERMS.W3CDTF/OVERHEIDop.jaargang">2025</meta:user-defined>
    <meta:user-defined meta:name="OVERHEIDop.publicationIssue">324958</meta:user-defined>
    <meta:user-defined meta:name="OVERHEIDop.GmbID/DC.identifier">gmb-2025-324958</meta:user-defined>
    <meta:user-defined meta:name="OVERHEIDop.versieInformatie"/>
  </office:meta>
</office:document-meta>
</file>