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Rottebandreef </text:p>
            <text:p text:style-name="common-al"/>
            <text:p text:style-name="common-al">DCMR Milieudienst Rijnmond maakt namens het college van burgemeester en wethouders van gemeente Lansingerland bekend dat de volgende melding als bedoeld in artikel 7.33 van het Besluit bouwwerken leefomgeving is ontvangen.</text:p>
            <text:p text:style-name="common-al"/>
            <text:p text:style-name="common-al">Melder: Ripping BV</text:p>
            <text:p text:style-name="common-al">Ontvangstdatum: 18 juli 2025</text:p>
            <text:p text:style-name="common-al"/>
            <text:p text:style-name="common-al">De melding betreft het voornemen om op de  te Lansingerland, bouw- en sloopafval te bewerken met een mobiele puinbreker.</text:p>
            <text:p text:style-name="common-al"/>
            <text:p text:style-name="common-al">De werkzaamheden zullen plaatsvinden in de periode tussen 18 augustus 2025 en 7 november 2025 op werkdagen van 07.00 tot 19.00 uur. De duur van de werkzaamheden zal maximaal 5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Lansingerland, 21 jul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9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1581</meta:user-defined>
    <meta:user-defined meta:name="DCTERMS.abstract">De melding betreft het voornemen om op de te Lansingerland, bouw- en sloopafval te bewerken met een mobiele puinbreker</meta:user-defined>
    <dc:language>nl</dc:language>
    <meta:user-defined meta:name="OVERHEIDop.locatietype/OVERHEIDop.gebiedsmarkering">Adres</meta:user-defined>
    <meta:user-defined meta:name="DC.title">Kennisgeving omgevingswet</meta:user-defined>
    <meta:user-defined meta:name="DCTERMS.W3CDTF/DCTERMS.available">2025-07-23</meta:user-defined>
    <meta:user-defined meta:name="DCTERMS.W3CDTF/OVERHEIDop.jaargang">2025</meta:user-defined>
    <meta:user-defined meta:name="OVERHEIDop.publicationIssue">324953</meta:user-defined>
    <meta:user-defined meta:name="OVERHEIDop.GmbID/DC.identifier">gmb-2025-324953</meta:user-defined>
    <meta:user-defined meta:name="OVERHEIDop.versieInformatie"/>
  </office:meta>
</office:document-meta>
</file>