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Jaarlijkse beachvolleybal toernoo aan Govert van Wijnkade /Keucheniusstraa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vert van Wijnkade /Keucheniusstraat</text:p>
                    <text:p text:style-name="table_al">3144</text:p>
                  </table:table-cell>
                  <table:table-cell table:style-name="entry" table:number-rows-spanned="1" table:number-columns-spanned="1">
                    <text:p text:style-name="table_al">Jaarlijkse beachvolleybal toernooi</text:p>
                  </table:table-cell>
                  <table:table-cell table:style-name="entry" table:number-rows-spanned="1" table:number-columns-spanned="1"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2495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5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5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Jaarlijkse beachvolleybal toernoo aan Govert van Wijnkade /Keucheniusstraat te Maassluis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4951</meta:user-defined>
    <meta:user-defined meta:name="OVERHEIDop.GmbID/DC.identifier">gmb-2025-324951</meta:user-defined>
    <meta:user-defined meta:name="OVERHEIDop.versieInformatie"/>
  </office:meta>
</office:document-meta>
</file>