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orte Leidsedwarsstraat 12 1017RC Amsterdam, Korte Leidsedwarsstraat 14 1017RC Amsterdam, Lijnbaansgracht 238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eerste verdieping van het gebouw met bestemming daarvan tot nachtclub (horeca 2)</text:p>
            <text:p text:style-name="common-al">Besluit: geweigerd</text:p>
            <text:p text:style-name="common-al">Besluit verzonden op: 18-07-2025</text:p>
            <text:p text:style-name="common-al">Zaakadres: Korte Leidsedwarsstraat 12 1017RC Amsterdam, Korte Leidsedwarsstraat 14 1017RC Amsterdam, Lijnbaansgracht 238 1017PH Amsterdam</text:p>
            <text:p text:style-name="common-al">Zaaknummer: Z2025-001502</text:p>
            <text:p text:style-name="common-al">DSO-nummer: 2025011400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15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02</meta:user-defined>
    <meta:user-defined meta:name="DCTERMS.abstract">wijzigen van het gebruik van de eerste verdieping van het gebouw met bestemming daarvan tot nachtclub (horeca 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orte Leidsedwarsstraat 12 1017RC Amsterdam, Korte Leidsedwarsstraat 14 1017RC Amsterdam, Lijnbaansgracht 238 1017PH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50</meta:user-defined>
    <meta:user-defined meta:name="OVERHEIDop.GmbID/DC.identifier">gmb-2025-324950</meta:user-defined>
    <meta:user-defined meta:name="OVERHEIDop.versieInformatie"/>
  </office:meta>
</office:document-meta>
</file>