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stigen van horeca D2, Roelantdreef 22, 3562KB Utrecht, GU-Z2025-0024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351</text:p>
            <text:p text:style-name="common-al">Toelichting: het vestigen van horeca D2</text:p>
            <text:p text:style-name="common-al">Datum ontvangst aanvraag: 21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494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4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4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4351</meta:user-defined>
    <meta:user-defined meta:name="DCTERMS.abstract">Toelichting: het vestigen van horeca D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vestigen van horeca D2, Roelantdreef 22, 3562KB Utrecht, GU-Z2025-0024351</meta:user-defined>
    <meta:user-defined meta:name="OVERHEIDop.datumEindeReactietermijn">2025-09-15</meta:user-defined>
    <meta:user-defined meta:name="OVERHEIDop.terinzageleggingBG">https://jeleefomgeving.nl/inzien/002220647/013b98ce-915d-4405-bde6-5debb998059c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949</meta:user-defined>
    <meta:user-defined meta:name="OVERHEIDop.GmbID/DC.identifier">gmb-2025-324949</meta:user-defined>
    <meta:user-defined meta:name="OVERHEIDop.versieInformatie"/>
  </office:meta>
</office:document-meta>
</file>