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duinsweg Koude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wij een melding DSO 2025071501023 ontvangen van firma Melse-Maljaars B.V. voor het toepassen van grond.   </text:p>
            <text:p text:style-name="common-al">Het gaat om een melding in het kader van het Besluit activiteiten leefomgeving (Bal), over het toepassen van 1067 kuub grond op de locatie Perduinsweg Koudekerke, perceel Valkenisse K2664.              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5238</text:span>.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3 juli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494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erduinsweg Koudekerke, Melding Besluit activiteiten leefomgev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43</meta:user-defined>
    <meta:user-defined meta:name="OVERHEIDop.GmbID/DC.identifier">gmb-2025-324943</meta:user-defined>
    <meta:user-defined meta:name="OVERHEIDop.versieInformatie"/>
  </office:meta>
</office:document-meta>
</file>