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aan Lissevenlaan 13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5276</text:p>
            <text:p text:style-name="common-al">Ingekomen:22 januari 2025</text:p>
            <text:p text:style-name="common-al">Locatie: Lissevenlaan 13, 5582KB Waalre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3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woonhuis aan Lissevenlaan 13, 5582KB Waal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494</meta:user-defined>
    <meta:user-defined meta:name="OVERHEIDop.GmbID/DC.identifier">gmb-2025-32494</meta:user-defined>
    <meta:user-defined meta:name="OVERHEIDop.versieInformatie"/>
  </office:meta>
</office:document-meta>
</file>