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Wassenberghstraat 5, 9718 L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aan Wassenberghstraat 5  te Groningen  </text:span>
          </text:p>
            <text:p text:style-name="common-al">De gemeente Groningen heeft op 21-07-2025 een melding sloopwerkzaamheden ontvangen voor het uitvoeren van sloopwerkzaamheden aan Wassenberghstraat 5  te Groningen  , dossiernummer GRN-0002195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9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950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, Wassenberghstraat 5, 9718 LD Gron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32</meta:user-defined>
    <meta:user-defined meta:name="OVERHEIDop.GmbID/DC.identifier">gmb-2025-324932</meta:user-defined>
    <meta:user-defined meta:name="OVERHEIDop.versieInformatie"/>
  </office:meta>
</office:document-meta>
</file>