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Maassluis "Omgevingsplan Station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gelet op artikel 16.29 van de Omgevingswet en artikel 10.2 van het Omgevingsbesluit, bekend dat een wijziging van het Omgevingsplan gemeente Maassluis wordt voorbereid voor het gebied Station West. De wijziging heeft als naam “Omgevingsplan Station West”. </text:p>
            <text:p text:style-name="common-al">
            <text:span text:style-name="nadrukvet">Inhoud plan</text:span>
          </text:p>
            <text:p text:style-name="common-al">Met deze wijziging van het omgevingsplan maakt de gemeente Maassluis de ontwikkeling van het stationsgebied bij Maassluis West mogelijk. De locatie waar de voorgenomen ontwikkeling moet plaatsvinden ligt ten noorden van ov-station Maassluis West in Maassluis. De ontwikkeling van Maassluis West ziet toe op de realisatie van maximaal 400 woningen, een sportzaal, kleinschalige voorzieningen en openbare ruimte. Aanleiding van deze ontwikkeling is de Gebiedsvisie ‘Maassluis West’, die is vastgesteld door de gemeenteraad op 3 december 2024.</text:p>
            <text:p text:style-name="common-al">
            <text:span text:style-name="nadrukvet">Participatie</text:span>
          </text:p>
            <text:p text:style-name="common-al">Directe omwonenden en eigenaren van omliggende percelen zijn op de hoogte gesteld van het voornemen en zijn in de gelegenheid gesteld hierover mee te praten. Hiervoor zijn openbare informatie- en participatiebijeenkomsten gehouden en afzonderlijke gesprekken gevoerd. Het verloop en het resultaat van het participatieproces wordt bij de wijziging van het omgevingsplan beschreven.</text:p>
            <text:p text:style-name="common-al">
            <text:span text:style-name="nadrukvet">Vervolg</text:span>
          </text:p>
            <text:p text:style-name="common-al">Op dit moment liggen er geen stukken ter inzage en is er nog geen gelegenheid om een zienswijze in te dienen. Zodra het ontwerp omgevingsplan ter inzage wordt gelegd, wordt dit bekendgemaakt in het Gemeenteblad. Via <text:a xlink:href="http://www.officielebekendmakingen.nl/" xlink:type="simple"><text:span text:style-name="nadrukondlijn">www.overheid.nl</text:span></text:a> kunt u deze bekendmaking vinden. Tijdens deze terinzagelegging heeft u gelegenheid om uw zienswijze over de ontwerpwijziging in te dienen.</text:p>
            <text:p text:style-name="common-al">
            <text:span text:style-name="nadrukvet">Vragen</text:span>
          </text:p>
            <text:p text:style-name="last-al">Voor meer informatie kunt u contact opnemen met mevrouw A. Hewitt; tel. 010 – 5931807 of via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49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Kennisgeving voornemen wijziging Omgevingsplan gemeente Maassluis "Omgevingsplan Station West"</meta:user-defined>
    <meta:user-defined meta:name="DCTERMS.W3CDTF/DCTERMS.available">2025-07-24</meta:user-defined>
    <meta:user-defined meta:name="DCTERMS.W3CDTF/OVERHEIDop.jaargang">2025</meta:user-defined>
    <meta:user-defined meta:name="OVERHEIDop.publicationIssue">324929</meta:user-defined>
    <meta:user-defined meta:name="OVERHEIDop.GmbID/DC.identifier">gmb-2025-324929</meta:user-defined>
    <meta:user-defined meta:name="OVERHEIDop.versieInformatie"/>
  </office:meta>
</office:document-meta>
</file>