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urendag Willem Versteeghstraat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september 2025 van 13.00 uur tot 18.00 uur in Rijen, Willem Versteeghstr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9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Ingekomen aanvragen vergunningen APV en bijzondere wetten, Burendag Willem Versteeghstraat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28</meta:user-defined>
    <meta:user-defined meta:name="OVERHEIDop.GmbID/DC.identifier">gmb-2025-324928</meta:user-defined>
    <meta:user-defined meta:name="OVERHEIDop.versieInformatie"/>
  </office:meta>
</office:document-meta>
</file>