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 Spoorlaan, Pr. Beatrixlaan, Pr. Irenelaan (HGB-locatie)</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Rijswijk een aanvraag omgevingsvergunning ontvangen voor het kappen van 92 bomen ten behoeve van een herontwikkeling (HBG-locatie) op de locatie Gen. Spoorlaan, Pr. Beatrixlaan, Pr. Irenelaan (HGB-locatie)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72112836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9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1128362</meta:user-defined>
    <dc:language>nl</dc:language>
    <meta:user-defined meta:name="OVERHEIDop.locatietype/OVERHEIDop.gebiedsmarkering">Vlak</meta:user-defined>
    <meta:user-defined meta:name="DC.title">Nieuwe ingekomen zaak - Gen. Spoorlaan, Pr. Beatrixlaan, Pr. Irenelaan (HGB-locatie)</meta:user-defined>
    <meta:user-defined meta:name="DCTERMS.W3CDTF/DCTERMS.available">2025-07-23</meta:user-defined>
    <meta:user-defined meta:name="DCTERMS.W3CDTF/OVERHEIDop.jaargang">2025</meta:user-defined>
    <meta:user-defined meta:name="OVERHEIDop.publicationIssue">324920</meta:user-defined>
    <meta:user-defined meta:name="OVERHEIDop.GmbID/DC.identifier">gmb-2025-324920</meta:user-defined>
    <meta:user-defined meta:name="OVERHEIDop.versieInformatie"/>
  </office:meta>
</office:document-meta>
</file>