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elsingel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9 december 2024 van een melding zoals bedoeld in hoofdstuk 4 van het Besluit activiteiten leefomgeving (Bal). De melding betreft het aanleggen en gebruiken van achtentwintig individuele gesloten bodemenergiesystemen voor de klimaatbeheersing van achtentwintig individuele woningen. De locatie betreft <text:span text:style-name="nadrukvet">Poelsingel te Maasland</text:span>.</text:p>
            <text:p text:style-name="common-al">De melding is gedaan voor de volgende milieubelastende activiteit(en): gesloten bodemenergiesysteem. De melding is geregistreerd met het zaaknummer <text:span text:style-name="nadrukvet">011252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49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achtentwintig individuele gesloten bodemenergiesystemen voor de klimaatbeheersing van achtentwintig individuele woning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Poelsingel te Maasla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92</meta:user-defined>
    <meta:user-defined meta:name="OVERHEIDop.GmbID/DC.identifier">gmb-2025-32492</meta:user-defined>
    <meta:user-defined meta:name="OVERHEIDop.versieInformatie"/>
  </office:meta>
</office:document-meta>
</file>