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nhekje 5-H 101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.b.v. het behoud van het gebouw </text:p>
            <text:p text:style-name="common-al">Besluit: verleend</text:p>
            <text:p text:style-name="common-al">Besluit verzonden op: 21-07-2025</text:p>
            <text:p text:style-name="common-al">Zaakadres: 's-Gravenhekje 5-H 1011TG Amsterdam</text:p>
            <text:p text:style-name="common-al">Zaaknummer: Z2024-040665</text:p>
            <text:p text:style-name="common-al">DSO-nummer: 2024120601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06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65</meta:user-defined>
    <meta:user-defined meta:name="DCTERMS.abstract">herstellen van de fundering t.b.v. het behoud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s-Gravenhekje 5-H 1011TG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19</meta:user-defined>
    <meta:user-defined meta:name="OVERHEIDop.GmbID/DC.identifier">gmb-2025-324919</meta:user-defined>
    <meta:user-defined meta:name="OVERHEIDop.versieInformatie"/>
  </office:meta>
</office:document-meta>
</file>